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2.277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6.271cm"/>
    </style:style>
    <style:style style:name="co11" style:family="table-column">
      <style:table-column-properties fo:break-before="auto" style:column-width="5.477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10.21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4.63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00._20_Info">
      <style:table-properties table:display="true" style:writing-mode="lr-tb"/>
    </style:style>
    <style:style style:name="ta2" style:family="table" style:master-page-name="PageStyle_5f_01._20_Definición_20_del_20_ámbito">
      <style:table-properties table:display="true" style:writing-mode="lr-tb"/>
    </style:style>
    <style:style style:name="ta3" style:family="table" style:master-page-name="PageStyle_5f_02._20_Medidas_20_adoptad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729fc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729fc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ee6ef" style:cell-protect="none" style:print-content="true" style:diagonal-bl-tr="none" style:diagonal-tl-br="none" style:text-align-source="value-type" style:repeat-content="false" fo:wrap-option="no-wrap" fo:border="0.06pt solid #729fc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.026cm" draw:fill="solid" draw:fill-color="#ffffff" draw:textarea-vertical-align="top" draw:auto-grow-height="false" fo:min-height="25.792cm" fo:min-width="26.53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25.873cm" fo:min-width="26.53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.1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 style:parent-style-name="Default">
      <style:graphic-properties draw:stroke="none" svg:stroke-width="0.026cm" draw:fill="solid" draw:fill-color="#ffffff" draw:textarea-vertical-align="top" draw:auto-grow-height="false" fo:min-height="25.871cm" fo:min-width="26.3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25.872cm" fo:min-width="26.351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9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7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7.3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cm" svg:stroke-color="#000000" draw:marker-start="Fin_20_de_20_línea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0.9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Arial" style:font-weight-asian="normal" style:font-weight-complex="normal"/>
    </style:style>
    <style:style style:name="T22" style:family="text">
      <style:text-properties fo:color="#000000" style:font-name="Arial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style:font-weight-asian="normal" style:font-weight-complex="normal" fo:font-style="italic" style:font-style-asian="italic" style:font-style-complex="italic"/>
    </style:style>
    <style:style style:name="T23" style:family="text">
      <style:text-properties fo:color="#000000" style:font-name="Arial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style:font-weight-asian="normal" style:font-weight-complex="normal" fo:font-style="normal" style:font-name-complex="Arial" style:font-style-asian="normal" style:font-style-complex="normal"/>
    </style:style>
    <style:style style:name="T2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2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2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2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33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bold" style:font-weight-asian="bold" style:font-weight-complex="bold"/>
    </style:style>
    <style:style style:name="T34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esencial&quot;;&quot;Semipresencial&quot;;&quot;Online&quot;)" table:allow-empty-cell="true" table:display-list="unsorted" table:base-cell-address="'02. Medidas adoptadas'.G14">
          <table:help-message table:display="true"/>
          <table:error-message table:message-type="stop" table:display="true"/>
        </table:content-validation>
        <table:content-validation table:name="val2" table:condition="of:cell-content-is-in-list(&quot;Formación interna (art 8.3)&quot;;&quot;Formación externa (art 8.4)&quot;;&quot;Concienciación interna (art 8.2)&quot;;&quot;Concienciación externa (art 8.1)&quot;)" table:allow-empty-cell="true" table:display-list="unsorted" table:base-cell-address="'02. Medidas adoptadas'.B9">
          <table:help-message table:display="true"/>
          <table:error-message table:message-type="stop" table:display="true"/>
        </table:content-validation>
        <table:content-validation table:name="val3" table:condition="of:cell-content-is-in-list(&quot;Institutos de formación&quot;;&quot;Otras unidades administrativas&quot;)" table:allow-empty-cell="true" table:display-list="unsorted" table:base-cell-address="'02. Medidas adoptadas'.D9">
          <table:help-message table:display="true"/>
          <table:error-message table:message-type="stop" table:display="true"/>
        </table:content-validation>
        <table:content-validation table:name="val4" table:condition="of:cell-content-is-in-list(&quot;técnicos&quot;;&quot;editores&quot;;&quot;funcionales&quot;)" table:allow-empty-cell="true" table:display-list="unsorted" table:base-cell-address="'02. Medidas adoptadas'.E5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'02. Medidas adoptadas'.E9">
          <table:help-message table:display="true"/>
          <table:error-message table:message-type="stop" table:display="true"/>
        </table:content-validation>
        <table:content-validation table:name="val6" table:condition="of:cell-content-is-in-list(&quot;Presencial&quot;;&quot;Semipresencial&quot;;&quot;Online&quot;)" table:allow-empty-cell="true" table:display-list="unsorted" table:base-cell-address="'02. Medidas adoptadas'.F5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23" table:default-cell-style-name="ce17"/>
        <table:table-row table:style-name="ro1">
          <table:table-cell table:style-name="ce16" office:value-type="string" calcext:value-type="string" table:number-columns-spanned="13" table:number-rows-spanned="1">
            <text:p>Informe de seguimiento sobre la promoción, concienciación y formación 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>
            <text:p>Instrucciones para rellenar el documento</text:p>
          </table:table-cell>
          <table:table-cell table:number-columns-repeated="10"/>
          <table:table-cell table:style-name="ce26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13" table:number-rows-spanned="1">
            <text:p><text:span text:style-name="T18">Objeto</text:span></text:p>
            <text:p/>
            <text:p><text:span text:style-name="T19">El documento recoge el Informe de seguimiento sobre la promoción, concienciación y formación que cada </text:span><text:span text:style-name="T20">Unidad Responsable de Accesibilidad </text:span><text:span text:style-name="T21">debe realizar sobre </text:span><text:span text:style-name="T20">su ámbito competencial </text:span><text:span text:style-name="T21">y tener disponible </text:span><text:span text:style-name="T20">anualmente antes del 1 de octubre</text:span><text:span text:style-name="T21">.</text:span></text:p>
            <text:p><text:span text:style-name="T19">El Informe recoge las </text:span><text:span text:style-name="T20">medidas puestas en marcha</text:span><text:span text:style-name="T21"> para coordinar y fomentar las actividades de </text:span><text:span text:style-name="T20">promoción, concienciación y formación</text:span><text:span text:style-name="T21"> establecidas en el artículo 8. Promoción, concienciación y formación del RD 1112/2018.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13" table:number-rows-spanned="1">
            <text:p><text:span text:style-name="T18">Estructura del documento</text:span></text:p>
            <text:p/>
            <text:p/>
            <text:p><text:span text:style-name="T18">01. Definición del ámbito</text:span><text:span text:style-name="T21">. Rellenar los </text:span><text:span text:style-name="T20">datos relacionados con la Unidad Responsable de Accesibilidad</text:span><text:span text:style-name="T21"> así como el </text:span><text:span text:style-name="T20">año</text:span><text:span text:style-name="T21"> al que hace referencia el informe.</text:span></text:p>
            <text:p/>
            <text:p><text:span text:style-name="T18">02. Medidas adoptadas</text:span><text:span text:style-name="T21">. Rellenar las medidas adoptadas para fomentar las actividades de promoción, concienciación y formación establecidas en el artículo 8. Promoción, concienciación y formación del Real Decreto 1112/2018. Las medidas adoptadas se han organizado en dos grupos diferentes, en función de la información a facilitar para cada una de ellas:</text:span></text:p>
            <text:p/>
            <text:p><text:span text:style-name="T19">- </text:span><text:span text:style-name="T20">Cursos/Jornadas de promoción, concienciación y formación</text:span><text:span text:style-name="T21">: indicar los datos relacionados con los </text:span><text:span text:style-name="T20">cursos o jornadas</text:span><text:span text:style-name="T21"> impartidas en el ámbito competencial de la Unidad Responsable de Accesibilidad (nombre, tipología, descripción...).</text:span></text:p>
            <text:p><text:span text:style-name="T19">- </text:span><text:span text:style-name="T20">Otras medidas de promoción, concienciación y formación</text:span><text:span text:style-name="T21">: aquí se englobarían otras medidas adoptadas </text:span><text:span text:style-name="T20">diferentes a la tipología Curso/Jornada</text:span><text:span text:style-name="T21">; por ejemplo, creación de </text:span><text:span text:style-name="T22">vídeos divulgativos</text:span><text:span text:style-name="T23">, desarrollo de una </text:span><text:span text:style-name="T22">página web divulgativa</text:span><text:span text:style-name="T23">... Indicar los datos realacionados con las medidas impartidas (descripción, nº aproximado de destinatarios...)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. Definición del ámbito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2" table:number-columns-repeated="1016" table:default-cell-style-name="ce17"/>
        <table:table-row table:style-name="ro1">
          <table:table-cell table:style-name="ce16" office:value-type="string" calcext:value-type="string" table:number-columns-spanned="2" table:number-rows-spanned="1">
            <text:p>Informe de seguimiento sobre la promoción, concienciación y formación </text:p>
            <draw:custom-shape table:end-cell-address="'01. Definición del ámbito'.D29" table:end-x="0.47cm" table:end-y="0.02cm" draw:z-index="0" draw:name="CustomShape 1" draw:style-name="gr1" draw:text-style-name="P1" drawooo:display="printer" svg:width="27.034cm" svg:height="26.04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. Definición del ámbito'.D29" table:end-x="0.47cm" table:end-y="0.02cm" draw:z-index="1" draw:name="CustomShape 1" draw:style-name="gr1" draw:text-style-name="P1" drawooo:display="printer" svg:width="27.034cm" svg:height="26.04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. Definición del ámbito'.D29" table:end-x="0.471cm" table:end-y="0.101cm" draw:z-index="2" draw:name="CustomShape 1" draw:style-name="gr2" draw:text-style-name="P1" drawooo:display="printer" svg:width="27.035cm" svg:height="26.12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. Definición del ámbito'.D29" table:end-x="0.471cm" table:end-y="0.101cm" draw:z-index="3" draw:name="CustomShape 1" draw:style-name="gr2" draw:text-style-name="P1" drawooo:display="printer" svg:width="27.035cm" svg:height="26.12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6"/>
          <table:table-cell table:number-columns-repeated="1022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30"/>
          <table:table-cell table:number-columns-repeated="101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8">
          <table:table-cell table:style-name="ce30" table:number-columns-repeated="1024"/>
        </table:table-row>
        <table:table-row table:style-name="ro9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3" draw:text-style-name="P3" svg:width="15.452cm" svg:height="1.47cm" svg:x="13.07cm" svg:y="3.97cm" draw:caption-point-x="8.748cm" draw:caption-point-y="-0.095cm">
              <dc:date>2025-04-15T00:00:00</dc:date>
              <text:p text:style-name="P2"><text:span text:style-name="T12">OAW:</text:span></text:p>
              <text:p text:style-name="P2"><text:span text:style-name="T13">Indicar el código DIR3 de la URA indicada en el campo anterior. </text:span></text:p>
              <text:p text:style-name="P2"><text:span text:style-name="T13">Esto es, si la URA es la Subdirección General XXX, indicar el código DIR3 de la Subdirección General XXX. </text:span></text:p>
            </office:annotation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>
            <text:p>Ámbito competencial de la URA</text:p>
          </table:table-cell>
          <table:table-cell table:style-name="ce11" office:value-type="string" calcext:value-type="string">
            <text:p>ADISHREC - <text:s text:c="2"/>Asociación de Distrofias Hereditarias de Retina – <text:s/>Canarias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4" draw:text-style-name="P3" svg:width="13.388cm" svg:height="1.39cm" svg:x="13.97cm" svg:y="7.777cm" draw:caption-point-x="7.848cm" draw:caption-point-y="-0.096cm">
              <dc:date>2025-04-15T00:00:00</dc:date>
              <text:p text:style-name="P2"><text:span text:style-name="T12">OAW:</text:span></text:p>
              <text:p text:style-name="P2"><text:span text:style-name="T13">Indicar el código DIR3 del ámbito competencial de la URA indicando en el campo anterior.</text:span></text:p>
            </office:annotation>
          </table:table-cell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/>
          <table:table-cell table:style-name="ce30" table:number-columns-repeated="5"/>
          <table:table-cell table:style-name="ce30" table:content-validation-name="val1"/>
          <table:table-cell table:style-name="ce30" table:number-columns-repeated="101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6" calcext:value-type="float">
            <text:p>2026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. Medidas adoptadas" table:style-name="ta3">
        <office:forms form:automatic-focus="false" form:apply-design-mode="false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3" table:visibility="collapse" table:default-cell-style-name="ce17"/>
        <table:table-column table:style-name="co2" table:number-columns-repeated="1016" table:default-cell-style-name="ce17"/>
        <table:table-row table:style-name="ro1">
          <table:table-cell table:style-name="ce16" office:value-type="string" calcext:value-type="string" table:number-columns-spanned="7" table:number-rows-spanned="1">
            <text:p>Informe de seguimiento sobre la promoción, concienciación y formación </text:p>
            <draw:custom-shape table:end-cell-address="'02. Medidas adoptadas'.E39" table:end-x="3.963cm" table:end-y="0.073cm" draw:z-index="0" draw:name="CustomShape 1" draw:style-name="gr5" draw:text-style-name="P1" drawooo:display="printer" svg:width="26.849cm" svg:height="26.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3cm" table:end-y="0.073cm" draw:z-index="1" draw:name="CustomShape 1" draw:style-name="gr5" draw:text-style-name="P1" drawooo:display="printer" svg:width="26.849cm" svg:height="26.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3cm" table:end-y="0.073cm" draw:z-index="2" draw:name="CustomShape 1" draw:style-name="gr5" draw:text-style-name="P1" drawooo:display="printer" svg:width="26.849cm" svg:height="26.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3cm" table:end-y="0.073cm" draw:z-index="3" draw:name="CustomShape 1" draw:style-name="gr5" draw:text-style-name="P1" drawooo:display="printer" svg:width="26.849cm" svg:height="26.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3cm" table:end-y="0.073cm" draw:z-index="4" draw:name="CustomShape 1" draw:style-name="gr5" draw:text-style-name="P1" drawooo:display="printer" svg:width="26.849cm" svg:height="26.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4cm" table:end-y="0.074cm" draw:z-index="5" draw:name="CustomShape 1" draw:style-name="gr6" draw:text-style-name="P1" drawooo:display="printer" svg:width="26.85cm" svg:height="26.12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4cm" table:end-y="0.074cm" draw:z-index="6" draw:name="CustomShape 1" draw:style-name="gr6" draw:text-style-name="P1" drawooo:display="printer" svg:width="26.85cm" svg:height="26.12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4cm" table:end-y="0.074cm" draw:z-index="7" draw:name="CustomShape 1" draw:style-name="gr6" draw:text-style-name="P1" drawooo:display="printer" svg:width="26.85cm" svg:height="26.12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4cm" table:end-y="0.074cm" draw:z-index="8" draw:name="CustomShape 1" draw:style-name="gr6" draw:text-style-name="P1" drawooo:display="printer" svg:width="26.85cm" svg:height="26.12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.964cm" table:end-y="0.074cm" draw:z-index="9" draw:name="CustomShape 1" draw:style-name="gr6" draw:text-style-name="P1" drawooo:display="printer" svg:width="26.85cm" svg:height="26.12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2" table:number-columns-repeated="2"/>
          <table:table-cell table:style-name="ce19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Medidas puestas en marcha</text:p>
          </table:table-cell>
          <table:table-cell table:style-name="ce7" table:number-columns-repeated="6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7" table:number-rows-spanned="1">
            <text:p><text:span text:style-name="T24"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en función de la información a facilitar para cada una de ellas:</text:span></text:p>
            <text:p/>
            <text:p><text:span text:style-name="T24">- </text:span><text:span text:style-name="T25">Cursos y Jornadas de promoción, concienciación y formación</text:span><text:span text:style-name="T26">:</text:span><text:span text:style-name="T27"> indicar los datos relacionados con los </text:span><text:span text:style-name="T28">cursos o jornadas</text:span><text:span text:style-name="T29"> impartidas en los organismos pertenecientes al ámbito competencial de la URA (nombre, tipología, descripción...).</text:span></text:p>
            <text:p/>
            <text:p><text:span text:style-name="T24">- </text:span><text:span text:style-name="T30">Otras medidas de promoción, concienciación y formación</text:span><text:span text:style-name="T31">: aquí se englobarían </text:span><text:span text:style-name="T30">otras medidas </text:span><text:span text:style-name="T31"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...)</text:span></text:p>
            <text:p/>
          </table:table-cell>
          <table:covered-table-cell table:number-columns-repeated="6" table:style-name="ce34"/>
          <table:table-cell table:style-name="ce30" table:number-columns-repeated="1017"/>
        </table:table-row>
        <table:table-row table:style-name="ro2">
          <table:table-cell table:number-columns-repeated="4"/>
          <table:table-cell table:content-validation-name="val4"/>
          <table:table-cell table:content-validation-name="val6"/>
          <table:table-cell table:number-columns-repeated="1018"/>
        </table:table-row>
        <table:table-row table:style-name="ro7">
          <table:table-cell table:style-name="ce35" office:value-type="string" calcext:value-type="string" table:number-columns-spanned="8" table:number-rows-spanned="1">
            <text:p>Cursos y Jornadas de promoción, concienciación y formación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office:annotation draw:style-name="gr7" draw:text-style-name="P5" svg:width="13.785cm" svg:height="9.524cm" svg:x="11.562cm" svg:y="2.791cm" draw:caption-point-x="0.176cm" draw:caption-point-y="5.963cm">
              <dc:date>2025-04-15T00:00:00</dc:date>
              <text:p text:style-name="P4"><text:span text:style-name="T14">OAW:</text:span></text:p>
              <text:p text:style-name="P4"><text:span text:style-name="T15">Indicar el tipo de formación o concienciación a la que hace referencia la jornada o el curso en relación con lo indicado en el artículo 8 del RD 1112/2018: </text:span></text:p>
              <text:p text:style-name="P4"><text:span text:style-name="T15"/></text:p>
              <text:p text:style-name="P4"><text:span text:style-name="T15">- </text:span><text:span text:style-name="T16">Formación interna</text:span><text:span text:style-name="T15"> (art 8.3): hace referencia a cursos o jornadas de formación destinados al personal al servicio de su administración.</text:span></text:p>
              <text:p text:style-name="P4"><text:span text:style-name="T15">- </text:span><text:span text:style-name="T16">Formación externa</text:span><text:span text:style-name="T15"> (art 8.4): hace referencia a cursos o jornadas de formación destinados a titulares de otros sitios webs o aplicaciones móviles no afectados por el Real Decreto.</text:span></text:p>
              <text:p text:style-name="P4"><text:span text:style-name="T15">- </text:span><text:span text:style-name="T16">Concienciación interna</text:span><text:span text:style-name="T15"> (art 8.2): hace referencia a cursos o jornadas de concienciación destinados al personal al servicio de su administración.</text:span></text:p>
              <text:p text:style-name="P4"><text:span text:style-name="T15">- </text:span><text:span text:style-name="T16">Concienciación externa</text:span><text:span text:style-name="T15"> (art 8.1): hace referencia a cursos o jornadas de concienciación destinados a las AAPP y a la sociedad en general.</text:span></text:p>
              <text:p text:style-name="P4"><text:span text:style-name="T15"><text:s/></text:span></text:p>
            </office:annotation>
            <text:p>Tipología</text:p>
          </table:table-cell>
          <table:table-cell table:style-name="ce15" office:value-type="string" calcext:value-type="string">
            <office:annotation draw:style-name="gr8" draw:text-style-name="P3" svg:width="12.7cm" svg:height="8.043cm" svg:x="17.066cm" svg:y="2.791cm" draw:caption-point-x="0.942cm" draw:caption-point-y="5.963cm">
              <dc:date>2025-04-15T00:00:00</dc:date>
              <text:p text:style-name="P2"><text:span text:style-name="T12">OAW:</text:span></text:p>
              <text:p text:style-name="P2"><text:span text:style-name="T13">Indicar brevemente el objetivo del curso/jornada. Algunos ejemplos son:</text:span></text:p>
              <text:p text:style-name="P2"><text:span text:style-name="T13"/></text:p>
              <text:p text:style-name="P2"><text:span text:style-name="T13">- Creación, Gestión y Actualización de Contenidos</text:span></text:p>
              <text:p text:style-name="P2"><text:span text:style-name="T13">- Desarrollo de sitios web accesibles</text:span></text:p>
              <text:p text:style-name="P2"><text:span text:style-name="T13">- Desarrollo de aplicaciones para dispositivos móviles accesibles</text:span></text:p>
              <text:p text:style-name="P2"><text:span text:style-name="T13">- Evaluación de accesibilidad de sitios web</text:span></text:p>
              <text:p text:style-name="P2"><text:span text:style-name="T13">- Evaluación de accesibildiad de aplicaciones para dispositivos móviles</text:span></text:p>
              <text:p text:style-name="P2"><text:span text:style-name="T13">- Implantación del RD 1112/2018</text:span></text:p>
              <text:p text:style-name="P2"><text:span text:style-name="T13">- Etc...</text:span></text:p>
              <text:p text:style-name="P2"><text:span text:style-name="T13"/></text:p>
              <text:p text:style-name="P2"><text:span text:style-name="T15">NOTA:</text:span><text:span text:style-name="T13"> Es posible que un curso cubra varios de los conceptos indicados anteriormente. En ese caso, incluir todos los conceptos cubiertos.</text:span></text:p>
            </office:annotation>
            <text:p>Descripción/Objetivo del curso</text:p>
          </table:table-cell>
          <table:table-cell table:style-name="ce15" office:value-type="string" calcext:value-type="string">
            <office:annotation draw:style-name="gr9" draw:text-style-name="P5" svg:width="13.626cm" svg:height="7.567cm" svg:x="3.361cm" svg:y="2.791cm" draw:caption-point-x="19.515cm" draw:caption-point-y="5.963cm">
              <dc:date>2025-04-15T00:00:00</dc:date>
              <text:p text:style-name="P4"><text:span text:style-name="T14">OAW:</text:span></text:p>
              <text:p text:style-name="P4"><text:span text:style-name="T15">Indicar la entidad que imparte el curso o la jornada. De acuerdo con el Artículo 8 del RD 1112/2018 las medidas puedes ser adoptadas por:</text:span></text:p>
              <text:p text:style-name="P4"><text:span text:style-name="T15"/></text:p>
              <text:p text:style-name="P4"><text:span text:style-name="T15">- </text:span><text:span text:style-name="T16">Institutos de formación</text:span><text:span text:style-name="T15">: hace referencia a la formación que imparten los institutos y organismos de formación.</text:span></text:p>
              <text:p text:style-name="P4"><text:span text:style-name="T15">- </text:span><text:span text:style-name="T16">Otras unidades administrativas</text:span><text:span text:style-name="T15">: hace referencia a la formación específica que imparten las </text:span><text:span text:style-name="T17">entidades obligadas</text:span><text:span text:style-name="T15"> al personal a su servicio, como complemento a la formación ofrecida por los institutos de formación.</text:span></text:p>
              <text:p text:style-name="P4"><text:span text:style-name="T15"><text:s/></text:span></text:p>
              <text:p text:style-name="P4"><text:span text:style-name="T15"/></text:p>
            </office:annotation>
            <text:p>Entidad promotora</text:p>
          </table:table-cell>
          <table:table-cell table:style-name="ce15" office:value-type="string" calcext:value-type="string">
            <office:annotation draw:style-name="gr10" draw:text-style-name="P5" svg:width="6.112cm" svg:height="2.223cm" svg:x="23.733cm" svg:y="7.447cm" draw:caption-point-x="3.297cm" draw:caption-point-y="1.307cm">
              <dc:date>2025-04-15T00:00:00</dc:date>
              <text:p text:style-name="P4"><text:span text:style-name="T14">OAW:</text:span></text:p>
              <text:p text:style-name="P4"><text:span text:style-name="T15">Indicar la Modalidad del curso/jornada:</text:span></text:p>
              <text:p text:style-name="P4"><text:span text:style-name="T15">- Online</text:span></text:p>
              <text:p text:style-name="P4"><text:span text:style-name="T15">- Presencial</text:span></text:p>
              <text:p text:style-name="P4"><text:span text:style-name="T15">- Semipresencial</text:span></text:p>
            </office:annotation>
            <text:p>Modalidad</text:p>
          </table:table-cell>
          <table:table-cell table:style-name="ce22" office:value-type="string" calcext:value-type="string">
            <text:p>Duración (horas)</text:p>
          </table:table-cell>
          <table:table-cell table:style-name="ce15" office:value-type="string" calcext:value-type="string">
            <text:p>Nº de alumnos </text:p>
          </table:table-cell>
          <table:table-cell table:style-name="ce20" table:number-columns-repeated="48"/>
          <table:table-cell table:style-name="ce23"/>
          <table:table-cell table:style-name="ce20" table:number-columns-repeated="968"/>
        </table:table-row>
        <table:table-row table:style-name="ro2">
          <table:table-cell/>
          <table:table-cell table:style-name="ce30" table:content-validation-name="val2" office:value-type="string" calcext:value-type="string">
            <text:p>Formación interna (art 8.3)</text:p>
          </table:table-cell>
          <table:table-cell/>
          <table:table-cell table:style-name="ce30" table:content-validation-name="val3" office:value-type="string" calcext:value-type="string">
            <text:p>Institutos de formación</text:p>
          </table:table-cell>
          <table:table-cell table:style-name="ce21" table:content-validation-name="val5" office:value-type="string" calcext:value-type="string">
            <text:p>Onl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0" table:content-validation-name="val2" office:value-type="string" calcext:value-type="string">
            <text:p>Formación externa (art 8.4)</text:p>
          </table:table-cell>
          <table:table-cell/>
          <table:table-cell table:style-name="ce30" table:content-validation-name="val3" office:value-type="string" calcext:value-type="string">
            <text:p>Otras unidades administrativas</text:p>
          </table:table-cell>
          <table:table-cell table:style-name="ce21" table:content-validation-name="val5" office:value-type="string" calcext:value-type="string">
            <text:p>Presencial</text:p>
          </table:table-cell>
          <table:table-cell table:number-columns-repeated="1019"/>
        </table:table-row>
        <table:table-row table:style-name="ro2">
          <table:table-cell/>
          <table:table-cell table:style-name="ce30" table:content-validation-name="val2" office:value-type="string" calcext:value-type="string">
            <text:p>Concienciación interna (art 8.2)</text:p>
          </table:table-cell>
          <table:table-cell/>
          <table:table-cell table:style-name="ce30" table:content-validation-name="val3"/>
          <table:table-cell table:style-name="ce21" table:content-validation-name="val5" office:value-type="string" calcext:value-type="string">
            <text:p>Semipresencial</text:p>
          </table:table-cell>
          <table:table-cell table:number-columns-repeated="1019"/>
        </table:table-row>
        <table:table-row table:style-name="ro2">
          <table:table-cell/>
          <table:table-cell table:style-name="ce30" table:content-validation-name="val2" office:value-type="string" calcext:value-type="string">
            <text:p>Concienciación externa (art 8.1)</text:p>
          </table:table-cell>
          <table:table-cell/>
          <table:table-cell table:style-name="ce30" table:content-validation-name="val3"/>
          <table:table-cell table:style-name="ce21" table:content-validation-name="val5"/>
          <table:table-cell table:number-columns-repeated="1019"/>
        </table:table-row>
        <table:table-row table:style-name="ro2">
          <table:table-cell/>
          <table:table-cell table:style-name="ce30" table:content-validation-name="val2"/>
          <table:table-cell/>
          <table:table-cell table:style-name="ce30" table:content-validation-name="val3"/>
          <table:table-cell table:style-name="ce21" table:content-validation-name="val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3">
          <table:table-cell table:style-name="ce37" office:value-type="string" calcext:value-type="string" table:number-columns-spanned="8" table:number-rows-spanned="1">
            <text:p>Otras medidas de promoción, concienciación y formación</text:p>
          </table:table-cell>
          <table:covered-table-cell table:number-columns-repeated="7" table:style-name="ce37"/>
          <table:table-cell table:number-columns-repeated="1016"/>
        </table:table-row>
        <table:table-row table:style-name="ro14">
          <table:table-cell table:style-name="ce38" office:value-type="string" calcext:value-type="string" table:number-columns-spanned="7" table:number-rows-spanned="1">
            <text:p><text:span text:style-name="T32">Aquí se englobarían otras medidas adoptadas diferentes a la tipología Curso/Jornada; por ejemplo, </text:span><text:span text:style-name="T33">creación de vídeos divulgativos</text:span><text:span text:style-name="T34">, </text:span><text:span text:style-name="T33">desarrollo de una página web divulgativa, campañas de aviso por correo electrónico</text:span><text:span text:style-name="T34">…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18" table:number-columns-repeated="2"/>
          <table:table-cell table:number-columns-repeated="1022"/>
        </table:table-row>
        <table:table-row table:style-name="ro2"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Nº aproximado de destinatarios</text:p>
          </table:table-cell>
          <table:table-cell table:style-name="ce15" office:value-type="string" calcext:value-type="string">
            <office:annotation draw:style-name="gr11" draw:text-style-name="P5" svg:width="10.715cm" svg:height="1.111cm" svg:x="17.516cm" svg:y="14.448cm" draw:caption-point-x="0.492cm" draw:caption-point-y="0.539cm">
              <dc:date>2025-04-15T00:00:00</dc:date>
              <text:p text:style-name="P4"><text:span text:style-name="T14">OAW:</text:span></text:p>
              <text:p text:style-name="P4"><text:span text:style-name="T15">Entidad que adopta la medida, por ejemplo la Sbudirección General XXXX</text:span></text:p>
            </office:annotation>
            <text:p>Entidad promotora</text:p>
          </table:table-cell>
          <table:table-cell table:style-name="ce20" table:number-columns-repeated="52"/>
          <table:table-cell table:style-name="ce23"/>
          <table:table-cell table:style-name="ce20" table:number-columns-repeated="96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1:32:48.934598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_20_Definición_20_del_20_ámbito" style:display-name="PageStyle_01. Definición del ámb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._20_Info" style:display-name="PageStyle_00. Inf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._20_Medidas_20_adoptadas" style:display-name="PageStyle_02. Medidas adopta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7-03T10:09:54</meta:creation-date>
    <meta:initial-creator>Sandra Sabroso Torres</meta:initial-creator>
    <dc:language>es-ES</dc:language>
    <dc:date>2026-03-20T11:33:38.730647700</dc:date>
    <meta:editing-cycles>8</meta:editing-cycles>
    <meta:editing-duration>PT11M31S</meta:editing-duration>
    <meta:generator>LibreOffice/25.2.7.2$Windows_X86_64 LibreOffice_project/5cbfd1ab6520636bb5f7b99185aa69bd7456825d</meta:generator>
    <meta:document-statistic meta:table-count="3" meta:cell-count="43" meta:object-count="14"/>
    <meta:user-defined meta:name="AppVersion">15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