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 Neue" svg:font-family="'Helvetica Neu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95.51mm"/>
    </style:style>
    <style:style style:name="co4" style:family="table-column">
      <style:table-column-properties fo:break-before="auto" style:column-width="122.77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62.71mm"/>
    </style:style>
    <style:style style:name="co10" style:family="table-column">
      <style:table-column-properties fo:break-before="auto" style:column-width="54.77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102.1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2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6.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ta1" style:family="table" style:master-page-name="PageStyle_5f_00._20_Info">
      <style:table-properties table:display="true" style:writing-mode="lr-tb"/>
    </style:style>
    <style:style style:name="ta2" style:family="table" style:master-page-name="PageStyle_5f_01._20_Definición_20_del_20_ámbito">
      <style:table-properties table:display="true" style:writing-mode="lr-tb"/>
    </style:style>
    <style:style style:name="ta3" style:family="table" style:master-page-name="PageStyle_5f_02._20_Medidas_20_adoptad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465a4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729fc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3465a4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ee6ef" style:cell-protect="none" style:print-content="true" style:diagonal-bl-tr="none" style:diagonal-tl-br="none" style:text-align-source="value-type" style:repeat-content="false" fo:wrap-option="no-wrap" fo:border="0.06pt solid #729fc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465a4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 Neu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.26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2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1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93.2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78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73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0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Fin_20_de_20_línea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9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weight-asian="bold" style:font-weight-complex="bold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normal" style:font-name-complex="Arial" style:font-weight-asian="normal" style:font-weight-complex="normal"/>
    </style:style>
    <style:style style:name="T10" style:family="text">
      <style:text-properties fo:color="#000000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style:font-weight-asian="normal" style:font-weight-complex="normal" style:font-name="Arial" fo:font-style="italic" style:font-style-asian="italic" style:font-style-complex="italic"/>
    </style:style>
    <style:style style:name="T11" style:family="text">
      <style:text-properties fo:color="#000000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style:font-weight-asian="normal" style:font-weight-complex="normal" style:font-name="Arial" fo:font-style="normal" style:font-name-complex="Arial" style:font-style-asian="normal" style:font-style-complex="normal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1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1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bold" style:font-weight-asian="bold" style:font-weight-complex="bold"/>
    </style:style>
    <style:style style:name="T22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esencial&quot;;&quot;Semipresencial&quot;;&quot;Online&quot;)" table:allow-empty-cell="true" table:display-list="unsorted" table:base-cell-address="'02. Medidas adoptadas'.G14">
          <table:help-message table:display="true"/>
          <table:error-message table:message-type="stop" table:display="true"/>
        </table:content-validation>
        <table:content-validation table:name="val2" table:condition="of:cell-content-is-in-list(&quot;Formación interna (art 8.3)&quot;;&quot;Formación externa (art 8.4)&quot;;&quot;Concienciación interna (art 8.2)&quot;;&quot;Concienciación externa (art 8.1)&quot;)" table:allow-empty-cell="true" table:display-list="unsorted" table:base-cell-address="'02. Medidas adoptadas'.B9">
          <table:help-message table:display="true"/>
          <table:error-message table:message-type="stop" table:display="true"/>
        </table:content-validation>
        <table:content-validation table:name="val3" table:condition="of:cell-content-is-in-list(&quot;Institutos de formación&quot;;&quot;Otras unidades administrativas&quot;)" table:allow-empty-cell="true" table:display-list="unsorted" table:base-cell-address="'02. Medidas adoptadas'.D9">
          <table:help-message table:display="true"/>
          <table:error-message table:message-type="stop" table:display="true"/>
        </table:content-validation>
        <table:content-validation table:name="val4" table:condition="of:cell-content-is-in-list(&quot;técnicos&quot;;&quot;editores&quot;;&quot;funcionales&quot;)" table:allow-empty-cell="true" table:display-list="unsorted" table:base-cell-address="'02. Medidas adoptadas'.E5">
          <table:help-message table:display="true"/>
          <table:error-message table:message-type="stop" table:display="true"/>
        </table:content-validation>
        <table:content-validation table:name="val5" table:condition="of:cell-content-is-in-list(&quot;Online&quot;;&quot;Presencial&quot;;&quot;Semipresencial&quot;)" table:allow-empty-cell="true" table:display-list="unsorted" table:base-cell-address="'02. Medidas adoptadas'.E9">
          <table:help-message table:display="true"/>
          <table:error-message table:message-type="stop" table:display="true"/>
        </table:content-validation>
        <table:content-validation table:name="val6" table:condition="of:cell-content-is-in-list(&quot;Presencial&quot;;&quot;Semipresencial&quot;;&quot;Online&quot;)" table:allow-empty-cell="true" table:display-list="unsorted" table:base-cell-address="'02. Medidas adoptadas'.F5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Informe de seguimiento sobre la promoción, concienciación y formación 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nstrucciones para rellenar el documento</text:p>
          </table:table-cell>
          <table:table-cell table:number-columns-repeated="10"/>
          <table:table-cell table:style-name="ce5" office:value-type="string" calcext:value-type="string">
            <text:p>Versión: 1.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5">Objeto</text:span></text:p>
            <text:p><text:span text:style-name="T6"/></text:p>
            <text:p><text:span text:style-name="T7">El documento recoge el Informe de seguimiento sobre la promoción, concienciación y formación que cada </text:span><text:span text:style-name="T8">Unidad Responsable de Accesibilidad </text:span><text:span text:style-name="T9">debe realizar sobre </text:span><text:span text:style-name="T8">su ámbito competencial </text:span><text:span text:style-name="T9">y tener disponible </text:span><text:span text:style-name="T8">anualmente antes del 1 de octubre</text:span><text:span text:style-name="T9">.</text:span></text:p>
            <text:p><text:span text:style-name="T7">El Informe recoge las </text:span><text:span text:style-name="T8">medidas puestas en marcha</text:span><text:span text:style-name="T9"> para coordinar y fomentar las actividades de </text:span><text:span text:style-name="T8">promoción, concienciación y formación</text:span><text:span text:style-name="T9"> establecidas en el artículo 8. Promoción, concienciación y formación del RD 1112/2018.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<text:span text:style-name="T5">Estructura del documento</text:span></text:p>
            <text:p><text:span text:style-name="T6"/></text:p>
            <text:p><text:span text:style-name="T6"/></text:p>
            <text:p><text:span text:style-name="T5">01. Definición del ámbito</text:span><text:span text:style-name="T9">. Rellenar los </text:span><text:span text:style-name="T8">datos relacionados con la Unidad Responsable de Accesibilidad</text:span><text:span text:style-name="T9"> así como el </text:span><text:span text:style-name="T8">año</text:span><text:span text:style-name="T9"> al que hace referencia el informe.</text:span></text:p>
            <text:p><text:span text:style-name="T7"/></text:p>
            <text:p><text:span text:style-name="T5">02. Medidas adoptadas</text:span><text:span text:style-name="T9">. Rellenar las medidas adoptadas para fomentar las actividades de promoción, concienciación y formación establecidas en el artículo 8. Promoción, concienciación y formación del Real Decreto 1112/2018. Las medidas adoptadas se han organizado en dos grupos diferentes, en función de la información a facilitar para cada una de ellas:</text:span></text:p>
            <text:p><text:span text:style-name="T7"/></text:p>
            <text:p><text:span text:style-name="T7">- </text:span><text:span text:style-name="T8">Cursos/Jornadas de promoción, concienciación y formación</text:span><text:span text:style-name="T9">: indicar los datos relacionados con los </text:span><text:span text:style-name="T8">cursos o jornadas</text:span><text:span text:style-name="T9"> impartidas en el ámbito competencial de la Unidad Responsable de Accesibilidad (nombre, tipología, descripción...).</text:span></text:p>
            <text:p><text:span text:style-name="T7">- </text:span><text:span text:style-name="T8">Otras medidas de promoción, concienciación y formación</text:span><text:span text:style-name="T9">: aquí se englobarían otras medidas adoptadas </text:span><text:span text:style-name="T8">diferentes a la tipología Curso/Jornada</text:span><text:span text:style-name="T9">; por ejemplo, creación de </text:span><text:span text:style-name="T10">vídeos divulgativos</text:span><text:span text:style-name="T11">, desarrollo de una </text:span><text:span text:style-name="T10">página web divulgativa</text:span><text:span text:style-name="T11">... Indicar los datos realacionados con las medidas impartidas (descripción, nº aproximado de destinatarios...)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. Definición del ámbito" table:style-name="ta2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calcext:value-type="string" table:number-columns-spanned="2" table:number-rows-spanned="1">
            <text:p>Informe de seguimiento sobre la promoción, concienciación y formación </text:p>
            <draw:custom-shape table:end-cell-address="'01. Definición del ámbito'.D29" table:end-x="4.7mm" table:end-y="0.2mm" draw:z-index="0" draw:name="CustomShape 1" draw:style-name="gr1" draw:text-style-name="P1" drawooo:display="printer" svg:width="270.34mm" svg:height="265.4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1. Definición del ámbito'.D29" table:end-x="4.7mm" table:end-y="0.2mm" draw:z-index="1" draw:name="CustomShape 1" draw:style-name="gr1" draw:text-style-name="P1" drawooo:display="printer" svg:width="270.34mm" svg:height="265.4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1. Definición del ámbito'.D29" table:end-x="4.71mm" table:end-y="1.01mm" draw:z-index="2" draw:name="CustomShape 1" draw:style-name="gr2" draw:text-style-name="P1" drawooo:display="printer" svg:width="270.35mm" svg:height="266.2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1. Definición del ámbito'.D29" table:end-x="4.71mm" table:end-y="1.01mm" draw:z-index="3" draw:name="CustomShape 1" draw:style-name="gr2" draw:text-style-name="P1" drawooo:display="printer" svg:width="270.35mm" svg:height="266.2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"/>
          <table:table-cell table:number-columns-repeated="1022"/>
        </table:table-row>
        <table:table-row table:style-name="ro6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9"/>
          <table:table-cell table:number-columns-repeated="101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Eduardo Suárez</text:p>
          </table:table-cell>
          <table:table-cell table:number-columns-repeated="1022"/>
        </table:table-row>
        <table:table-row table:style-name="ro8">
          <table:table-cell table:style-name="ce9" table:number-columns-repeated="1024"/>
        </table:table-row>
        <table:table-row table:style-name="ro9">
          <table:table-cell table:style-name="ce8" office:value-type="string" calcext:value-type="string">
            <text:p>DIR3 de la URA</text:p>
          </table:table-cell>
          <table:table-cell table:style-name="ce10">
            <office:annotation draw:style-name="gr3" draw:text-style-name="P3" svg:width="154.52mm" svg:height="14.7mm" svg:x="130.7mm" svg:y="41.27mm" draw:caption-point-x="87.48mm" draw:caption-point-y="-0.96mm">
              <dc:date>2025-04-15T00:00:00</dc:date>
              <text:p text:style-name="P2">OAW:</text:p>
              <text:p text:style-name="P2"><text:span text:style-name="T1">Indicar el código DIR3 de la URA indicada en el campo anterior. </text:span></text:p>
              <text:p text:style-name="P2"><text:span text:style-name="T1">Esto es, si la URA es la Subdirección General XXX, indicar el código DIR3 de la Subdirección General XXX. </text:span></text:p>
            </office:annotation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style-name="ce8" office:value-type="string" calcext:value-type="string">
            <text:p>Ámbito competencial de la URA</text:p>
          </table:table-cell>
          <table:table-cell table:style-name="ce11" office:value-type="string" calcext:value-type="string">
            <text:p>ADISHREC - <text:s text:c="2"/>Asociación de Distrofias Hereditarias de Retina – <text:s/>Canarias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>
            <text:p>DIR3 del ámbito competencial de la URA</text:p>
          </table:table-cell>
          <table:table-cell table:style-name="ce10">
            <office:annotation draw:style-name="gr4" draw:text-style-name="P3" svg:width="133.88mm" svg:height="13.9mm" svg:x="139.7mm" svg:y="79.39mm" draw:caption-point-x="78.48mm" draw:caption-point-y="-0.96mm">
              <dc:date>2025-04-15T00:00:00</dc:date>
              <text:p text:style-name="P2">OAW:</text:p>
              <text:p text:style-name="P2"><text:span text:style-name="T1">Indicar el código DIR3 del ámbito competencial de la URA indicando en el campo anterior.</text:span></text:p>
            </office:annotation>
          </table:table-cell>
          <table:table-cell table:number-columns-repeated="1022"/>
        </table:table-row>
        <table:table-row table:style-name="ro2">
          <table:table-cell table:style-name="ce8"/>
          <table:table-cell table:number-columns-repeated="1023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8"/>
          <table:table-cell table:style-name="ce9" table:number-columns-repeated="5"/>
          <table:table-cell table:style-name="ce9" table:content-validation-name="val1"/>
          <table:table-cell table:style-name="ce9" table:number-columns-repeated="101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5" calcext:value-type="float">
            <text:p>2025</text:p>
          </table:table-cell>
          <table:table-cell table:number-columns-repeated="4"/>
          <table:table-cell table:content-validation-name="val1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. Medidas adoptadas" table:style-name="ta3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Informe de seguimiento sobre la promoción, concienciación y formación </text:p>
            <draw:custom-shape table:end-cell-address="'02. Medidas adoptadas'.E39" table:end-x="39.63mm" table:end-y="0.73mm" draw:z-index="0" draw:name="CustomShape 1" draw:style-name="gr1" draw:text-style-name="P1" drawooo:display="printer" svg:width="268.49mm" svg:height="264.5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3mm" table:end-y="0.73mm" draw:z-index="1" draw:name="CustomShape 1" draw:style-name="gr1" draw:text-style-name="P1" drawooo:display="printer" svg:width="268.49mm" svg:height="264.5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3mm" table:end-y="0.73mm" draw:z-index="2" draw:name="CustomShape 1" draw:style-name="gr1" draw:text-style-name="P1" drawooo:display="printer" svg:width="268.49mm" svg:height="264.5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3mm" table:end-y="0.73mm" draw:z-index="3" draw:name="CustomShape 1" draw:style-name="gr1" draw:text-style-name="P1" drawooo:display="printer" svg:width="268.49mm" svg:height="264.5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3mm" table:end-y="0.73mm" draw:z-index="4" draw:name="CustomShape 1" draw:style-name="gr1" draw:text-style-name="P1" drawooo:display="printer" svg:width="268.49mm" svg:height="264.5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4mm" table:end-y="0.74mm" draw:z-index="5" draw:name="CustomShape 1" draw:style-name="gr2" draw:text-style-name="P1" drawooo:display="printer" svg:width="268.5mm" svg:height="264.5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4mm" table:end-y="0.74mm" draw:z-index="6" draw:name="CustomShape 1" draw:style-name="gr2" draw:text-style-name="P1" drawooo:display="printer" svg:width="268.5mm" svg:height="264.5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4mm" table:end-y="0.74mm" draw:z-index="7" draw:name="CustomShape 1" draw:style-name="gr2" draw:text-style-name="P1" drawooo:display="printer" svg:width="268.5mm" svg:height="264.5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4mm" table:end-y="0.74mm" draw:z-index="8" draw:name="CustomShape 1" draw:style-name="gr2" draw:text-style-name="P1" drawooo:display="printer" svg:width="268.5mm" svg:height="264.5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. Medidas adoptadas'.E39" table:end-x="39.64mm" table:end-y="0.74mm" draw:z-index="9" draw:name="CustomShape 1" draw:style-name="gr2" draw:text-style-name="P1" drawooo:display="printer" svg:width="268.5mm" svg:height="264.52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"/>
          <table:table-cell table:number-columns-repeated="1017"/>
        </table:table-row>
        <table:table-row table:style-name="ro10">
          <table:table-cell table:style-name="ce12" table:number-columns-repeated="2"/>
          <table:table-cell table:style-name="ce19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Medidas puestas en marcha</text:p>
          </table:table-cell>
          <table:table-cell table:style-name="ce7" table:number-columns-repeated="6"/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7" table:number-rows-spanned="1">
            <text:p><text:span text:style-name="T12">Rellenar las medidas adoptadas en el ámbito competencia de la Unidad Responsable de Accesibilidad (URA) para fomentar las actividades de promoción, concienciación y formación establecidas en el artículo 8. Promoción, concienciación y formación del Real Decreto 1112/2018. Las medidas adoptadas se han organizado en dos grupos diferentes, en función de la información a facilitar para cada una de ellas:</text:span></text:p>
            <text:p><text:span text:style-name="T12"/></text:p>
            <text:p><text:span text:style-name="T12">- </text:span><text:span text:style-name="T13">Cursos y Jornadas de promoción, concienciación y formación</text:span><text:span text:style-name="T14">:</text:span><text:span text:style-name="T15"> indicar los datos relacionados con los </text:span><text:span text:style-name="T16">cursos o jornadas</text:span><text:span text:style-name="T17"> impartidas en los organismos pertenecientes al ámbito competencial de la URA (nombre, tipología, descripción...).</text:span></text:p>
            <text:p><text:span text:style-name="T12"/></text:p>
            <text:p><text:span text:style-name="T12">- </text:span><text:span text:style-name="T18">Otras medidas de promoción, concienciación y formación</text:span><text:span text:style-name="T19">: aquí se englobarían </text:span><text:span text:style-name="T18">otras medidas </text:span><text:span text:style-name="T19">adoptadas diferentes a la tipología Curso o Jornada; por ejemplo, creación de vídeos divulgativos, desarrollo de una página web divulgativa, campañas de aviso por correo electrónico... Indicar los datos relacionados con las medidas impartidas (descripción , nº aproximado de destinatarios, entidad creadora de la medida...)</text:span></text:p>
            <text:p><text:span text:style-name="T12"/></text:p>
          </table:table-cell>
          <table:covered-table-cell table:number-columns-repeated="6" table:style-name="ce13"/>
          <table:table-cell table:style-name="ce9" table:number-columns-repeated="1017"/>
        </table:table-row>
        <table:table-row table:style-name="ro2">
          <table:table-cell table:number-columns-repeated="4"/>
          <table:table-cell table:content-validation-name="val4"/>
          <table:table-cell table:content-validation-name="val6"/>
          <table:table-cell table:number-columns-repeated="1018"/>
        </table:table-row>
        <table:table-row table:style-name="ro7">
          <table:table-cell table:style-name="ce14" office:value-type="string" calcext:value-type="string" table:number-columns-spanned="8" table:number-rows-spanned="1">
            <text:p>Cursos y Jornadas de promoción, concienciación y formació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Nombre</text:p>
          </table:table-cell>
          <table:table-cell table:style-name="ce15" office:value-type="string" calcext:value-type="string">
            <office:annotation draw:style-name="gr5" draw:text-style-name="P5" svg:width="137.85mm" svg:height="95.24mm" svg:x="115.62mm" svg:y="29.9mm" draw:caption-point-x="1.75mm" draw:caption-point-y="59.62mm">
              <dc:date>2025-04-15T00:00:00</dc:date>
              <text:p text:style-name="P4">OAW:</text:p>
              <text:p text:style-name="P4"><text:span text:style-name="T2">Indicar el tipo de formación o concienciación a la que hace referencia la jornada o el curso en relación con lo indicado en el artículo 8 del RD 1112/2018: </text:span></text:p>
              <text:p text:style-name="P4"><text:span text:style-name="T2"/></text:p>
              <text:p text:style-name="P4"><text:span text:style-name="T2">- </text:span><text:span text:style-name="T3">Formación interna</text:span><text:span text:style-name="T2"> (art 8.3): hace referencia a cursos o jornadas de formación destinados al personal al servicio de su administración.</text:span></text:p>
              <text:p text:style-name="P4"><text:span text:style-name="T2">- </text:span><text:span text:style-name="T3">Formación externa</text:span><text:span text:style-name="T2"> (art 8.4): hace referencia a cursos o jornadas de formación destinados a titulares de otros sitios webs o aplicaciones móviles no afectados por el Real Decreto.</text:span></text:p>
              <text:p text:style-name="P4"><text:span text:style-name="T2">- </text:span><text:span text:style-name="T3">Concienciación interna</text:span><text:span text:style-name="T2"> (art 8.2): hace referencia a cursos o jornadas de concienciación destinados al personal al servicio de su administración.</text:span></text:p>
              <text:p text:style-name="P4"><text:span text:style-name="T2">- </text:span><text:span text:style-name="T3">Concienciación externa</text:span><text:span text:style-name="T2"> (art 8.1): hace referencia a cursos o jornadas de concienciación destinados a las AAPP y a la sociedad en general.</text:span></text:p>
              <text:p text:style-name="P4"><text:span text:style-name="T2"><text:s/></text:span></text:p>
            </office:annotation>
            <text:p>Tipología</text:p>
          </table:table-cell>
          <table:table-cell table:style-name="ce15" office:value-type="string" calcext:value-type="string">
            <office:annotation draw:style-name="gr6" draw:text-style-name="P3" svg:width="127mm" svg:height="80.43mm" svg:x="170.66mm" svg:y="29.9mm" draw:caption-point-x="9.42mm" draw:caption-point-y="59.62mm">
              <dc:date>2025-04-15T00:00:00</dc:date>
              <text:p text:style-name="P2">OAW:</text:p>
              <text:p text:style-name="P2"><text:span text:style-name="T1">Indicar brevemente el objetivo del curso/jornada. Algunos ejemplos son:</text:span></text:p>
              <text:p text:style-name="P2"><text:span text:style-name="T1"/></text:p>
              <text:p text:style-name="P2"><text:span text:style-name="T1">- Creación, Gestión y Actualización de Contenidos</text:span></text:p>
              <text:p text:style-name="P2"><text:span text:style-name="T1">- Desarrollo de sitios web accesibles</text:span></text:p>
              <text:p text:style-name="P2"><text:span text:style-name="T1">- Desarrollo de aplicaciones para dispositivos móviles accesibles</text:span></text:p>
              <text:p text:style-name="P2"><text:span text:style-name="T1">- Evaluación de accesibilidad de sitios web</text:span></text:p>
              <text:p text:style-name="P2"><text:span text:style-name="T1">- Evaluación de accesibildiad de aplicaciones para dispositivos móviles</text:span></text:p>
              <text:p text:style-name="P2"><text:span text:style-name="T1">- Implantación del RD 1112/2018</text:span></text:p>
              <text:p text:style-name="P2"><text:span text:style-name="T1">- Etc...</text:span></text:p>
              <text:p text:style-name="P2"><text:span text:style-name="T1"/></text:p>
              <text:p text:style-name="P2"><text:span text:style-name="T2">NOTA:</text:span><text:span text:style-name="T1"> Es posible que un curso cubra varios de los conceptos indicados anteriormente. En ese caso, incluir todos los conceptos cubiertos.</text:span></text:p>
            </office:annotation>
            <text:p>Descripción/Objetivo del curso</text:p>
          </table:table-cell>
          <table:table-cell table:style-name="ce15" office:value-type="string" calcext:value-type="string">
            <office:annotation draw:style-name="gr7" draw:text-style-name="P5" svg:width="136.26mm" svg:height="75.67mm" svg:x="33.61mm" svg:y="29.9mm" draw:caption-point-x="195.15mm" draw:caption-point-y="59.62mm">
              <dc:date>2025-04-15T00:00:00</dc:date>
              <text:p text:style-name="P4">OAW:</text:p>
              <text:p text:style-name="P4"><text:span text:style-name="T2">Indicar la entidad que imparte el curso o la jornada. De acuerdo con el Artículo 8 del RD 1112/2018 las medidas puedes ser adoptadas por:</text:span></text:p>
              <text:p text:style-name="P4"><text:span text:style-name="T2"/></text:p>
              <text:p text:style-name="P4"><text:span text:style-name="T2">- </text:span><text:span text:style-name="T3">Institutos de formación</text:span><text:span text:style-name="T2">: hace referencia a la formación que imparten los institutos y organismos de formación.</text:span></text:p>
              <text:p text:style-name="P4"><text:span text:style-name="T2">- </text:span><text:span text:style-name="T3">Otras unidades administrativas</text:span><text:span text:style-name="T2">: hace referencia a la formación específica que imparten las </text:span><text:span text:style-name="T4">entidades obligadas</text:span><text:span text:style-name="T2"> al personal a su servicio, como complemento a la formación ofrecida por los institutos de formación.</text:span></text:p>
              <text:p text:style-name="P4"><text:span text:style-name="T2"><text:s/></text:span></text:p>
              <text:p text:style-name="P4"><text:span text:style-name="T2"/></text:p>
            </office:annotation>
            <text:p>Entidad promotora</text:p>
          </table:table-cell>
          <table:table-cell table:style-name="ce15" office:value-type="string" calcext:value-type="string">
            <office:annotation draw:style-name="gr8" draw:text-style-name="P5" svg:width="61.12mm" svg:height="22.23mm" svg:x="237.33mm" svg:y="76.46mm" draw:caption-point-x="32.97mm" draw:caption-point-y="13.06mm">
              <dc:date>2025-04-15T00:00:00</dc:date>
              <text:p text:style-name="P4">OAW:</text:p>
              <text:p text:style-name="P4"><text:span text:style-name="T2">Indicar la Modalidad del curso/jornada:</text:span></text:p>
              <text:p text:style-name="P4"><text:span text:style-name="T2">- Online</text:span></text:p>
              <text:p text:style-name="P4"><text:span text:style-name="T2">- Presencial</text:span></text:p>
              <text:p text:style-name="P4"><text:span text:style-name="T2">- Semipresencial</text:span></text:p>
            </office:annotation>
            <text:p>Modalidad</text:p>
          </table:table-cell>
          <table:table-cell table:style-name="ce22" office:value-type="string" calcext:value-type="string">
            <text:p>Duración (horas)</text:p>
          </table:table-cell>
          <table:table-cell table:style-name="ce15" office:value-type="string" calcext:value-type="string">
            <text:p>Nº de alumnos </text:p>
          </table:table-cell>
          <table:table-cell table:style-name="ce20" table:number-columns-repeated="48"/>
          <table:table-cell table:style-name="ce23"/>
          <table:table-cell table:style-name="ce20" table:number-columns-repeated="968"/>
        </table:table-row>
        <table:table-row table:style-name="ro2">
          <table:table-cell/>
          <table:table-cell table:style-name="ce9" table:content-validation-name="val2" office:value-type="string" calcext:value-type="string">
            <text:p>Formación interna (art 8.3)</text:p>
          </table:table-cell>
          <table:table-cell/>
          <table:table-cell table:style-name="ce9" table:content-validation-name="val3" office:value-type="string" calcext:value-type="string">
            <text:p>Institutos de formación</text:p>
          </table:table-cell>
          <table:table-cell table:style-name="ce21" table:content-validation-name="val5" office:value-type="string" calcext:value-type="string">
            <text:p>On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9" table:content-validation-name="val2" office:value-type="string" calcext:value-type="string">
            <text:p>Formación externa (art 8.4)</text:p>
          </table:table-cell>
          <table:table-cell/>
          <table:table-cell table:style-name="ce9" table:content-validation-name="val3" office:value-type="string" calcext:value-type="string">
            <text:p>Otras unidades administrativas</text:p>
          </table:table-cell>
          <table:table-cell table:style-name="ce21" table:content-validation-name="val5" office:value-type="string" calcext:value-type="string">
            <text:p>Presencial</text:p>
          </table:table-cell>
          <table:table-cell table:number-columns-repeated="1019"/>
        </table:table-row>
        <table:table-row table:style-name="ro2">
          <table:table-cell/>
          <table:table-cell table:style-name="ce9" table:content-validation-name="val2" office:value-type="string" calcext:value-type="string">
            <text:p>Concienciación interna (art 8.2)</text:p>
          </table:table-cell>
          <table:table-cell/>
          <table:table-cell table:style-name="ce9" table:content-validation-name="val3"/>
          <table:table-cell table:style-name="ce21" table:content-validation-name="val5" office:value-type="string" calcext:value-type="string">
            <text:p>Semipresencial</text:p>
          </table:table-cell>
          <table:table-cell table:number-columns-repeated="1019"/>
        </table:table-row>
        <table:table-row table:style-name="ro2">
          <table:table-cell/>
          <table:table-cell table:style-name="ce9" table:content-validation-name="val2" office:value-type="string" calcext:value-type="string">
            <text:p>Concienciación externa (art 8.1)</text:p>
          </table:table-cell>
          <table:table-cell/>
          <table:table-cell table:style-name="ce9" table:content-validation-name="val3"/>
          <table:table-cell table:style-name="ce21" table:content-validation-name="val5"/>
          <table:table-cell table:number-columns-repeated="1019"/>
        </table:table-row>
        <table:table-row table:style-name="ro2">
          <table:table-cell/>
          <table:table-cell table:style-name="ce9" table:content-validation-name="val2"/>
          <table:table-cell/>
          <table:table-cell table:style-name="ce9" table:content-validation-name="val3"/>
          <table:table-cell table:style-name="ce21" table:content-validation-name="val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 table:style-name="ce16" office:value-type="string" calcext:value-type="string" table:number-columns-spanned="8" table:number-rows-spanned="1">
            <text:p>Otras medidas de promoción, concienciación y formación</text:p>
          </table:table-cell>
          <table:covered-table-cell table:number-columns-repeated="7" table:style-name="ce16"/>
          <table:table-cell table:number-columns-repeated="1016"/>
        </table:table-row>
        <table:table-row table:style-name="ro13">
          <table:table-cell table:style-name="ce17" office:value-type="string" calcext:value-type="string" table:number-columns-spanned="7" table:number-rows-spanned="1">
            <text:p><text:span text:style-name="T20">Aquí se englobarían otras medidas adoptadas diferentes a la tipología Curso/Jornada; por ejemplo, </text:span><text:span text:style-name="T21">creación de vídeos divulgativos</text:span><text:span text:style-name="T22">, </text:span><text:span text:style-name="T21">desarrollo de una página web divulgativa, campañas de aviso por correo electrónico</text:span><text:span text:style-name="T22">…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18" table:number-columns-repeated="2"/>
          <table:table-cell table:number-columns-repeated="1022"/>
        </table:table-row>
        <table:table-row table:style-name="ro2">
          <table:table-cell table:style-name="ce15" office:value-type="string" calcext:value-type="string">
            <text:p>Descripción</text:p>
          </table:table-cell>
          <table:table-cell table:style-name="ce15" office:value-type="string" calcext:value-type="string">
            <text:p>Nº aproximado de destinatarios</text:p>
          </table:table-cell>
          <table:table-cell table:style-name="ce15" office:value-type="string" calcext:value-type="string">
            <office:annotation draw:style-name="gr9" draw:text-style-name="P5" svg:width="107.15mm" svg:height="11.11mm" svg:x="175.16mm" svg:y="147.37mm" draw:caption-point-x="4.92mm" draw:caption-point-y="5.39mm">
              <dc:date>2025-04-15T00:00:00</dc:date>
              <text:p text:style-name="P4">OAW:</text:p>
              <text:p text:style-name="P4"><text:span text:style-name="T2">Entidad que adopta la medida, por ejemplo la Sbudirección General XXXX</text:span></text:p>
            </office:annotation>
            <text:p>Entidad promotora</text:p>
          </table:table-cell>
          <table:table-cell table:style-name="ce20" table:number-columns-repeated="52"/>
          <table:table-cell table:style-name="ce23"/>
          <table:table-cell table:style-name="ce20" table:number-columns-repeated="96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 Neue" svg:font-family="'Helvetica Neu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._20_Definición_20_del_20_ámbito" style:display-name="PageStyle_01. Definición del ámb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._20_Info" style:display-name="PageStyle_00.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._20_Medidas_20_adoptadas" style:display-name="PageStyle_02. Medidas adopt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09:54</meta:creation-date>
    <meta:initial-creator>Sandra Sabroso Torres</meta:initial-creator>
    <dc:language>es-ES</dc:language>
    <dc:date>2025-04-15T09:24:43.681000000</dc:date>
    <meta:editing-cycles>7</meta:editing-cycles>
    <meta:editing-duration>PT10M42S</meta:editing-duration>
    <meta:generator>LibreOffice/5.2.4.2$Windows_x86 LibreOffice_project/3d5603e1122f0f102b62521720ab13a38a4e0eb0</meta:generator>
    <meta:document-statistic meta:table-count="3" meta:cell-count="43" meta:object-count="14"/>
    <meta:user-defined meta:name="AppVersion">15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